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еми-домах-района-старое-крюково-завершаются-работы-по-капитальному-ремонту"/>В семи домах района Старое Крюково завершаются работы по капитальному ремонту<text:bookmark-end text:name="в-семи-домах-района-старое-крюково-завершаются-работы-по-капитальному-ремонту"/></text:h>
      <text:p text:style-name="First_20_paragraph">02.11.2021</text:p>
      <text:p text:style-name="Text_20_body">В корпусе 922 работы уже завешены, а в корпусах 810, 811, 812, 924, 929, 931, 933 вышли на финишную стадию.</text:p>
      <text:p text:style-name="Text_20_body">Заместитель главы управы района Старое Крюково по вопросам ЖКХиБ Максим Хлудов рассказал в эфире радиопрограммы «Зеленоград сегодня», что, к сожалению, в этом году столкнулись с проблемой, связанной с центральным отоплением.</text:p>
      <text:p text:style-name="Text_20_body">– Это связано в основном с допуском в квартиры. С наступлением холодов жители, которые ранее по тем или иным причинам не предоставляли доступ, все-таки вышли на связь. Центральное отопление везде запущено. Сейчас завершаются работы по системам холодного и горячего водоснабжения, канализации, ремонта герметизации межпанельных швов на фасадах. Скоро закончим, – пояснил он.</text:p>
      <text:p text:style-name="Text_20_body">Также в текущем году в 13 домах был выполнен ремонт 56 подъездов.</text:p>
      <text:p text:style-name="Text_20_body"><text:line-break/></text:p>
      <text:p text:style-name="Text_20_body">Адрес страницы: <text:a xlink:type="simple" xlink:href="http://st-krukovo.mos.ru/presscenter/news/detail/10368224.html" office:name=""><text:span text:style-name="Definition">http://st-krukovo.mos.ru/presscenter/news/detail/10368224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2:03:24Z</meta:creation-date>
    <dc:date>2023-07-04T12:03:24Z</dc:date>
  </office:meta>
</office:document-meta>
</file>