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предприятии-призраке-производящем-икорную-продукцию"/>О предприятии-призраке, производящем икорную продукцию<text:bookmark-end text:name="о-предприятии-призраке-производящем-икорную-продукцию"/></text:h>
      <text:p text:style-name="First_20_paragraph">22.11.2022</text:p>
      <text:p text:style-name="Text_20_body">Управление Федеральной службы по надзору в сфере защиты прав потребителей и благополучия человека по городу Москве информирует о нахождении в обороте на потребительском рынке фальсифицированной икорной продукции с маркировкой на потребительской упаковке:</text:p>
      <text:p text:style-name="Text_20_body">— икра лососевая зернистая в банках, производитель ООО «Персей» (Сахалинская область, г. Корсаков, ул. Крутая, д.42, ИНН 6504027411) и/или его правопреемник ООО «Нави» (Сахалинская область, г. Корсаков, ул. Нагорная, д.57, ИНН 6504011323).</text:p>
      <text:p text:style-name="Text_20_body">Решением Арбитражного суда Сахалинской области от 24.11.2015г. №А59-408/2014 предприятие «Персей» признано несостоятельным (банкротом). Определением суда от 07.10.2019г. завершено конкурсное производство. Дата прекращения деятельности 20.12.2019г. С 2016 года хозяйственная деятельность по выпуску рыбной продукции предприятием не осуществляется.</text:p>
      <text:p text:style-name="Text_20_body">Правопреемник ООО «Нави» с декабря 2017 года финансово-хозяйственную деятельность по вышеуказанному адресу не осуществляет, в связи с чем, указанные в маркировке икры лососевой зернистой изготовители: ООО «Персей» и ООО «Нави» являются предприятиями- призраками, что свидетельствует о недостоверности сведений, указанных в маркировке пищевой продукции и является нарушением п.7, ч.4.1, ст.4 ТР ТС 022/2011 «Пищевая продукции в части ее маркировки».</text:p>
      <text:p text:style-name="Text_20_body">В соответствии с действующим законодательством Российской Федерации, а именно ч. 6 ст. 15 Федерального закона от 30.03.1999г. №52-ФЗ «О санитарно-эпидемиологическом благополучии населения» не соответствующие санитарно-эпидемиологическим требованиям и представляющие опасность для человека пищевые продукты, пищевые добавки, продовольственное сырье, а также контактирующие с ними материалы и изделия немедленно снимаются с производства или реализации.</text:p>
      <text:p text:style-name="Text_20_body">При этом, ответственность за реализацию небезопасной пищевой продукции, несоответствующей обязательным требованиям, установленным Техническими регламентами</text:p>
      <text:p text:style-name="Text_20_body">Таможенного союза, согласно ч. 1 ст. 36 Федерального закона от 27.12.2002г. №184-ФЗ «О техническом регулировании», несет как изготовитель такой пищевой продукции, так и продавец.</text:p>
      <text:p text:style-name="Text_20_body">Сообщаем Вам, о том что в соответствии с ч. 1 ст. 38 Федерального закона от 27.12.2002г. №184-ФЗ «О техническом регулировании» в течение десяти дней с момента получения информации о несоответствии продукции требованиям технических регламентов, если необходимость установления более длительного срока не следует из существа проводимых мероприятий, изготовитель (продавец, лицо, выполняющее функции иностранного изготовителя) обязан провести проверку достоверности полученной информации. По требованию органа государственного контроля (надзора) изготовитель (продавец, лицо, выполняющее функции иностранного изготовителя) обязан представить материалы указанной проверки в орган государственного контроля (надзора).</text:p>
      <text:p text:style-name="Text_20_body">В соответствии с ч. 3 ст. 38 Федерального закона от 27.12.2002г. №184-ФЗ «О техническом регулировании» в случае, если угроза причинения вреда не может быть устранена путем проведения мероприятий, указанных в пункте 2 настоящей статьи, изготовитель (продавец, лицо, выполняющее функции иностранного изготовителя) обязан незамедлительно приостановить производство и реализацию продукции, отозвать продукцию и возместить приобретателям, в том числе потребителям, убытки, возникшие в связи с отзывом продукции, незамедлительно прекратить действие декларации о соответствии на продукцию.</text:p>
      <text:p text:style-name="Text_20_body"><text:line-break/></text:p>
      <text:p text:style-name="Text_20_body">Адрес страницы: <text:a xlink:type="simple" xlink:href="http://st-krukovo.mos.ru/presscenter/news/detail/11242104.html" office:name=""><text:span text:style-name="Definition">http://st-krukovo.mos.ru/presscenter/news/detail/11242104.html</text:span></text:a></text:p>
      <text:p text:style-name="Text_20_body"><text:a xlink:type="simple" xlink:href="http://st-krukovo.mos.ru" office:name=""><text:span text:style-name="Definition">Управа района Старое Крю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4T11:59:10Z</meta:creation-date>
    <dc:date>2023-07-04T11:59:10Z</dc:date>
  </office:meta>
</office:document-meta>
</file>