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днизп-учащиеся-гбоу-школа-719-посетили-зеленоградский-филиал-гку-центр-занятости-населения-города-москвы"/>КДНиЗП: Учащиеся ГБОУ «Школа № 719» посетили Зеленоградский филиал ГКУ «Центр занятости населения города Москвы»<text:bookmark-end text:name="кднизп-учащиеся-гбоу-школа-719-посетили-зеленоградский-филиал-гку-центр-занятости-населения-города-москвы"/></text:h>
      <text:p text:style-name="First_20_paragraph">15.02.2024</text:p>
      <text:p text:style-name="Text_20_body"><text:span text:style-name="T1">15.02.2024</text:span></text:p>
      <text:p text:style-name="Text_20_body">14 февраля 2024 года в рамках социально-интегрированной программы «Что нужно знать для того, чтобы жить», проводимой комиссией по делам несовершеннолетних и защите их прав района Старое Крюково города Москвы, учащиеся 8-х классов ГБОУ «Школа № 719» посетили Государственное казенное учреждение «Центр занятости населения города Москвы», отдел трудоустройства «Зеленоградский», по адресу: г. Зеленоград, корпус 1818.</text:p>
      <text:p text:style-name="Text_20_body">В ходе профориентационного мероприятия ребятами довели такие важные аспекты:</text:p>
      <text:p text:style-name="Text_20_body">· Как выбор профессии влияет на образ жизни человека.</text:p>
      <text:p text:style-name="Text_20_body">· Какие могут быть ошибки выбора в профессии и как их избежать.</text:p>
      <text:p text:style-name="Text_20_body">· Как профориентация и осознанный выбор помогает детям избежать распространенных ошибок и заблуждений, гарантируя, что они не примут необоснованных решений, которые могут привести к неудовлетворенности или неудачам в карьере.</text:p>
      <text:p text:style-name="Text_20_body">· Школьники узнали формулу выбора профессии.</text:p>
      <text:p text:style-name="Text_20_body">· Узнали, с чего начинается построение карьеры.</text:p>
      <text:p text:style-name="Text_20_body">· С помощью теста определили свой тип профессии.</text:p>
      <text:p text:style-name="Text_20_body">· В деловой игре провели исследование современных профессий и узнали их функциональные обязанности.</text:p>
      <text:p text:style-name="Text_20_body">Профессиональное информирование ребят провели начальник Отдела Поплевин Михаил Вячеславович, заместитель начальника Отдела Соколова Ольга Анатольевна, карьерный консультант Рубцова Алёна и менеджер по работе с предприятиями Королева Ольга. Подростки узнали о тех услугах, которые смогут получить, при необходимости, при выборе профессии.</text:p>
      <text:p text:style-name="Text_20_body">Участие в мероприятиях по профориентации дает школьникам возможность принимать обоснованные решения о своем будущем, вооружая их необходимыми навыками и знаниями для успешной ориентации в профессиональном мире.</text:p>
      <text:p text:style-name="Text_20_body"><text:span text:style-name="T1">Фото: КДНиЗП</text:span></text:p>
      <text:p text:style-name="Text_20_body"><text:line-break/></text:p>
      <text:p text:style-name="Text_20_body">Адрес страницы: <text:a xlink:type="simple" xlink:href="http://st-krukovo.mos.ru/presscenter/news/detail/12168224.html" office:name=""><text:span text:style-name="Definition">http://st-krukovo.mos.ru/presscenter/news/detail/12168224.html</text:span></text:a></text:p>
      <text:p text:style-name="Text_20_body"><text:a xlink:type="simple" xlink:href="http://st-krukovo.mos.ru" office:name=""><text:span text:style-name="Definition">Управа района Старое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1T05:04:43Z</meta:creation-date>
    <dc:date>2024-04-11T05:04:43Z</dc:date>
  </office:meta>
</office:document-meta>
</file>