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анда-района-старое-крюково-приняла-участие-в-военно-патриотической-игре-виват-победа"/>Команда района Старое Крюково приняла участие в военно-патриотической игре «Виват, Победа!»<text:bookmark-end text:name="команда-района-старое-крюково-приняла-участие-в-военно-патриотической-игре-виват-победа"/></text:h>
      <text:p text:style-name="First_20_paragraph">17.05.2024</text:p>
      <text:p text:style-name="Text_20_body"><text:span text:style-name="T1">17.05.2024</text:span></text:p>
      <text:p text:style-name="Text_20_body">16 мая 2024 года, с 14 до 16 часов, на регбийном стадионе ГБУ «Талисман» (5 мкр.) команда «ПОЛИТЭХ» (учащиеся 1-го курса Политехнического колледжа № 50 (площадка Малино), приняли участие в окружной военно-патриотической игре «Виват, Победа!». Ребята представляли район Старое Крюково и с честью справились с соревновательными точками (медицинская помощь, стрельба из страйкбольного оружия из положения лежа на кучность, метание гранаты на точность в каске с колена, снаряжение магазина АК, сборка-разборка автомата, соревнования по Дартс и силовые упражнения). После завершения соревновательных дисциплин участники команд подкрепились горячим чаем и кашей. Судейской коллегией были подведены итоги и команды были награждены грамотами, кубками и медалями.</text:p>
      <text:p text:style-name="Text_20_body"><text:span text:style-name="T1">Фото: Комиссия по делам несовершеннолетних и защите их прав района Старое Крюково.</text:span></text:p>
      <text:p text:style-name="Text_20_body"><text:line-break/></text:p>
      <text:p text:style-name="Text_20_body">Адрес страницы: <text:a xlink:type="simple" xlink:href="http://st-krukovo.mos.ru/presscenter/news/detail/12374906.html" office:name=""><text:span text:style-name="Definition">http://st-krukovo.mos.ru/presscenter/news/detail/12374906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04:29:38Z</meta:creation-date>
    <dc:date>2024-07-15T04:29:38Z</dc:date>
  </office:meta>
</office:document-meta>
</file>