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илактика-это-главное-мероприятия-по-разъяснению-административной-и-уголовной-ответственности"/>Профилактика – это главное: мероприятия по разъяснению административной и уголовной ответственности<text:bookmark-end text:name="профилактика-это-главное-мероприятия-по-разъяснению-административной-и-уголовной-ответственности"/></text:h>
      <text:p text:style-name="First_20_paragraph">30.09.2024</text:p>
      <text:p text:style-name="Text_20_body"><text:span text:style-name="T1">30.09.2024</text:span></text:p>
      <text:p text:style-name="Text_20_body">В 2024-2025 учебном году прокуратурой Зеленоградского административного округа города Москвы с участием специалистов комиссии по делам несовершеннолетних и защите их прав района Старое Крюково продолжен ряд мероприятий с обучающимися образовательных учреждений по разъяснению административной и уголовной ответственности.</text:p>
      <text:p text:style-name="Text_20_body">30 сентября 2024 года в ГБОУ «Школа № 719» состоялась встреча обучающихся 9-11-х классов с представителями учреждений и организаций системы профилактики безнадзорности и правонарушений.</text:p>
      <text:p text:style-name="Text_20_body">Во встрече с обучающимися приняли участие ведущий специалист КДНиЗП района Старое Крюково Чистова Елена Александровна, помощник прокурора ЗелАО города Москвы Мезенева Мария Александровна и инспектор отделения по делам несовершеннолетних ОМВД России по районам Силино и Старое Крюково Салазанова Дина Юрьевна.</text:p>
      <text:p text:style-name="Text_20_body">Помощник прокурора Мезенева М.А. рассказала подросткам об основах административного и уголовного законодательства, о возрасте привлечения к уголовной и административной ответственности, разъяснила их права и обязанности, предусмотренную законодательством РФ ответственность для несовершеннолетних.</text:p>
      <text:p text:style-name="Text_20_body">Инспектор ОДН ОМВД Салазанова Д.Ю. на примерах разъяснила виды наиболее распространенных в подростковой среде правонарушений и правила поведения несовершеннолетних в общественных местах.</text:p>
      <text:p text:style-name="Text_20_body">Ведущий специалист КДНиЗП Чистова Е.А. рассказала о правонарушениях, совершенных несовершеннолетними жителями района Старое Крюково и рассмотренных на заседании районной комиссии, а также о принятых по результатам их рассмотрениях мерах к подросткам и их родителям.</text:p>
      <text:p text:style-name="Text_20_body">Специалисты, принимавшие участие в данном мероприятии уверены, что такие занятия с ребятами помогут им осознать степень собственной ответственности, повысят их правовую грамотность и послужат формированию правового сознания у подростков.</text:p>
      <text:p text:style-name="Text_20_body"><text:span text:style-name="T1">Ответственный секретарь КДНиЗП Е.М. Макеева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st-krukovo.mos.ru/presscenter/news/detail/12589768.html" office:name=""><text:span text:style-name="Definition">http://st-krukovo.mos.ru/presscenter/news/detail/12589768.html</text:span></text:a></text:p>
      <text:p text:style-name="Text_20_body"><text:a xlink:type="simple" xlink:href="http://st-krukovo.mos.ru" office:name=""><text:span text:style-name="Definition">Управа района Старое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30T12:01:16Z</meta:creation-date>
    <dc:date>2024-09-30T12:01:16Z</dc:date>
  </office:meta>
</office:document-meta>
</file>