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ростки-района-старое-крюково-приняли-участие-в-проекте-движение-первых"/>Подростки района Старое Крюково приняли участие в проекте «Движение Первых»<text:bookmark-end text:name="подростки-района-старое-крюково-приняли-участие-в-проекте-движение-первых"/></text:h>
      <text:p text:style-name="First_20_paragraph">28.10.2024</text:p>
      <text:p text:style-name="Text_20_body"><text:span text:style-name="T1">28.10.2024</text:span></text:p>
      <text:p text:style-name="Text_20_body">25 октября 2024 года региональным отделением «Движение Первых» г. Москвы с участием специалистов комиссии по делам несовершеннолетних и защите их прав района Старое Крюково в Зеленоградском Дворце творчества детей и молодежи (ул. Колумба) для обучающихся образовательных учреждений района проведен семинар на тему «Как говорить с родителями, чтобы тебя понимали». Тренер надпрофессиональных и профессиональных навыков в сфере педагогики - Подымова Александра рассказала ребятам как аргументировано доказывать свою позицию в разговорах с родителями, слышать и слушать, применила практические упражнения, где подростки «поменялись ролями». Мероприятие прошло продуктивно и увлекательно.</text:p>
      <text:p text:style-name="Text_20_body">Перед проведением встречи руководитель местного отделения Елизавета Лянгасова рассказала, что первая в стране организация, созданная по инициативе детей, Российское движение детей и молодежи, позже получившее название «Движение первых» (далее – Движение), появилась в июле 2022 года указом президента РФ Владимира Путина. В состав нового движения вошли все уже существующие организации, объединяющие школьников, такие, например, как «Юнармия», «Большая перемена», «Российское движение школьников», «Российской союз молодежи», «Добро.рф» (волонтеры России). Сейчас первичных отделений у организации более 7000, они есть во всех регионах страны, в том числе и в Зеленограде. Вступить в сообщество активных и неравнодушных может абсолютно любой гражданин в возрасте от 6 до 18 лет, дело это абсолютно добровольное. Ссылка на сайт: https://xn--90acagbhgpca7c8c7f.xn--p1ai/. Направления работы, планы и цели исключительно позитивные: качественное образование, участие в культурной жизни, волонтерство, сохранение исторической памяти, здоровый образ жизни, развитие экологических проектов, охрана природы, развитие туризма по России.</text:p>
      <text:p text:style-name="Text_20_body"><text:span text:style-name="T1">Комиссия по делам несовершеннолетних и защите их прав района Старое Крюково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st-krukovo.mos.ru/presscenter/news/detail/12632948.html" office:name=""><text:span text:style-name="Definition">http://st-krukovo.mos.ru/presscenter/news/detail/12632948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9T09:45:33Z</meta:creation-date>
    <dc:date>2024-10-29T09:45:33Z</dc:date>
  </office:meta>
</office:document-meta>
</file>