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ртс-газ-3110-государственный-регистрационный-знак-т496хх-50"/>БРТС: «ГАЗ-3110» государственный регистрационный знак Т496ХХ 50<text:bookmark-end text:name="бртс-газ-3110-государственный-регистрационный-знак-т496хх-50"/></text:h>
      <text:p text:style-name="First_20_paragraph">07.05.2025</text:p>
      <text:p text:style-name="Text_20_body"><text:span text:style-name="T1">07.05.2025</text:span></text:p>
      <text:p text:style-name="Text_20_body"><text:span text:style-name="T1">Уважаемый автовладелец!</text:span></text:p>
      <text:p text:style-name="Text_20_body">Разыскивается собственник транспортного средства марки «ГАЗ-3110» с государственным регистрационным знаком Т496ХХ 50, расположенного по адресу: г. Москва, г. Зеленоград, корпус 814.</text:p>
      <text:p text:style-name="Text_20_body">По результатам комиссионного обследования, установлено, что автомобиль имеет признаки брошенного и разукомплектованного транспортного средства (БРТС). Управа района Старое Крюково убедительно просит владельца автомобиля обращаться по телефону 8 (499) 710-64-11.</text:p>
      <text:p text:style-name="Text_20_body">В случае отсутствия владельца транспортное средство, признанное брошенным и разукомплектованным, будет вывезено на специализированную автостоянку и утилизировано в определенный нормативами срок.</text:p>
      <text:p text:style-name="Text_20_body"><text:a xlink:type="simple" xlink:href="https://gbuad-zelao.ru/brts/" office:name=""><text:span text:style-name="Definition">Актуальный список БРТС на сайте ГБУ «Автомобильные дороги ЗелАО»</text:span></text:a>.</text:p>
      <text:p text:style-name="Text_20_body"><text:span text:style-name="T1">Фото управа района Старое Крюково</text:span></text:p>
      <text:p text:style-name="Text_20_body"><text:line-break/></text:p>
      <text:p text:style-name="Text_20_body">Адрес страницы: <text:a xlink:type="simple" xlink:href="http://st-krukovo.mos.ru/presscenter/news/detail/12955694.html" office:name=""><text:span text:style-name="Definition">http://st-krukovo.mos.ru/presscenter/news/detail/12955694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7T13:43:31Z</meta:creation-date>
    <dc:date>2025-05-07T13:43:31Z</dc:date>
  </office:meta>
</office:document-meta>
</file>